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Calibri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/>
    </style:style>
    <style:style style:name="P5" style:parent-style-name="Standard" style:family="paragraph">
      <style:paragraph-properties fo:text-align="center"/>
      <style:text-properties style:font-name="Calibri"/>
    </style:style>
    <style:style style:name="T6" style:parent-style-name="DefaultParagraphFont" style:family="text">
      <style:text-properties style:font-name="Calibri" fo:font-weight="bold" style:font-weight-asian="bold" style:font-weight-complex="bold"/>
    </style:style>
    <style:style style:name="T7" style:parent-style-name="DefaultParagraphFont" style:family="text">
      <style:text-properties style:font-name="Calibri"/>
    </style:style>
    <style:style style:name="T8" style:parent-style-name="DefaultParagraphFont" style:family="text">
      <style:text-properties style:font-name="Calibri"/>
    </style:style>
    <style:style style:name="P9" style:parent-style-name="Standard" style:family="paragraph">
      <style:paragraph-properties fo:text-align="center"/>
      <style:text-properties style:font-name="Calibri"/>
    </style:style>
    <style:style style:name="P10" style:parent-style-name="Standard" style:family="paragraph">
      <style:text-properties style:font-name="Calibri" fo:font-weight="bold" style:font-weight-asian="bold" style:font-weight-complex="bold"/>
    </style:style>
    <style:style style:name="P11" style:parent-style-name="Standard" style:family="paragraph">
      <style:text-properties style:font-name="Calibri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text-properties style:font-name="Calibri"/>
    </style:style>
    <style:style style:name="T18" style:parent-style-name="DefaultParagraphFont" style:family="text">
      <style:text-properties style:font-name="Calibri" fo:font-weight="bold" style:font-weight-asian="bold" style:font-weight-complex="bold"/>
    </style:style>
    <style:style style:name="T19" style:parent-style-name="DefaultParagraphFont" style:family="text">
      <style:text-properties style:font-name="Calibri" fo:font-weight="bold" style:font-weight-asian="bold" style:font-weight-complex="bold"/>
    </style:style>
    <style:style style:name="P20" style:parent-style-name="Standard" style:family="paragraph">
      <style:text-properties style:font-name="Calibri"/>
    </style:style>
    <style:style style:name="P21" style:parent-style-name="Standard" style:family="paragraph">
      <style:text-properties style:font-name="Calibri"/>
    </style:style>
    <style:style style:name="P22" style:parent-style-name="Standard" style:family="paragraph">
      <style:text-properties style:font-name="Calibri" fo:font-weight="bold" style:font-weight-asian="bold" style:font-weight-complex="bold"/>
    </style:style>
    <style:style style:name="P23" style:parent-style-name="Standard" style:family="paragraph">
      <style:text-properties style:font-name="Calibri"/>
    </style:style>
    <style:style style:name="P24" style:parent-style-name="Standard" style:family="paragraph">
      <style:text-properties style:font-name="Calibri"/>
    </style:style>
    <style:style style:name="P25" style:parent-style-name="Standard" style:family="paragraph">
      <style:text-properties style:font-name="Calibri"/>
    </style:style>
    <style:style style:name="P26" style:parent-style-name="Standard" style:family="paragraph">
      <style:text-properties style:font-name="Calibri"/>
    </style:style>
    <style:style style:name="P27" style:parent-style-name="Standard" style:family="paragraph">
      <style:text-properties style:font-name="Calibri"/>
    </style:style>
    <style:style style:name="P28" style:parent-style-name="Standard" style:family="paragraph">
      <style:text-properties style:font-name="Calibri"/>
    </style:style>
    <style:style style:name="P29" style:parent-style-name="Standard" style:family="paragraph">
      <style:text-properties style:font-name="Calibri"/>
    </style:style>
    <style:style style:name="P30" style:parent-style-name="Standard" style:family="paragraph">
      <style:text-properties style:font-name="Calibri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 fo:font-weight="bold" style:font-weight-asian="bold" style:font-weight-complex="bold"/>
    </style:style>
    <style:style style:name="P34" style:parent-style-name="Standard" style:family="paragraph">
      <style:text-properties style:font-name="Calibri"/>
    </style:style>
    <style:style style:name="P35" style:parent-style-name="Standard" style:family="paragraph">
      <style:text-properties style:font-name="Calibri"/>
    </style:style>
    <style:style style:name="P36" style:parent-style-name="Standard" style:family="paragraph">
      <style:text-properties style:font-name="Calibri"/>
    </style:style>
    <style:style style:name="P37" style:parent-style-name="Standard" style:family="paragraph">
      <style:text-properties style:font-name="Calibri"/>
    </style:style>
    <style:style style:name="P38" style:parent-style-name="Standard" style:family="paragraph">
      <style:text-properties style:font-name="Calibri"/>
    </style:style>
    <style:style style:name="P39" style:parent-style-name="Standard" style:family="paragraph">
      <style:text-properties style:font-name="Calibri"/>
    </style:style>
    <style:style style:name="P40" style:parent-style-name="Standard" style:family="paragraph">
      <style:text-properties style:font-name="Calibri"/>
    </style:style>
    <style:style style:name="P41" style:parent-style-name="Standard" style:family="paragraph">
      <style:text-properties style:font-name="Calibri" fo:font-weight="bold" style:font-weight-asian="bold" style:font-weight-complex="bold"/>
    </style:style>
    <style:style style:name="P42" style:parent-style-name="Standard" style:family="paragraph">
      <style:text-properties style:font-name="Calibri" fo:font-weight="bold" style:font-weight-asian="bold" style:font-weight-complex="bold"/>
    </style:style>
    <style:style style:name="P43" style:parent-style-name="Standard" style:family="paragraph">
      <style:text-properties style:font-name="Calibri" fo:font-weight="bold" style:font-weight-asian="bold" style:font-weight-complex="bold"/>
    </style:style>
    <style:style style:name="P44" style:parent-style-name="Standard" style:family="paragraph">
      <style:text-properties style:font-name="Calibri"/>
    </style:style>
    <style:style style:name="P45" style:parent-style-name="Standard" style:family="paragraph">
      <style:text-properties style:font-name="Calibri"/>
    </style:style>
    <style:style style:name="P46" style:parent-style-name="Standard" style:family="paragraph">
      <style:text-properties style:font-name="Calibri"/>
    </style:style>
    <style:style style:name="T47" style:parent-style-name="DefaultParagraphFont" style:family="text">
      <style:text-properties style:font-name="Calibri" fo:font-weight="bold" style:font-weight-asian="bold" style:font-weight-complex="bold"/>
    </style:style>
  </office:automatic-styles>
  <office:body>
    <office:text text:use-soft-page-breaks="true">
      <text:p text:style-name="P1">International Psychotherapy Institute: <text:s/>Faculty Meeting</text:p>
      <text:p text:style-name="P2">Wednesday, November 18, 2020</text:p>
      <text:p text:style-name="P3">Minutes</text:p>
      <text:p text:style-name="P4"/>
      <text:p text:style-name="P5"/>
      <text:p text:style-name="Standard"><text:span text:style-name="T6">Present:</text:span><text:span text:style-name="T7"><text:s text:c="2"/>Caroline Sehon, Jane Garbose, Karen Fraley, Paul Bosco, Karen Sharer-Mohatt, Doug Dennett, Anne Taylor, Walt Ehrhardt, Steve Morris, Bob Rovner, Paul Koehler, Judy Rovner, Pat Hedegard, Sue Cebulko, Carla Trusty-Smith, Michele Reed, Colleen Sandor, Flora</text:span><text:span text:style-name="T8"><text:s/>Barragan, Jill Scharff, David Scharff, Janine Wanless, Karen Sherwood, Mike Stadter, Nancy Bakalar, Patricia Pallaro, Maryjo Pisano, Jim Poulton, Norma Caruso, Suzanne St. John, Lynda Scalf-McIver</text:span></text:p>
      <text:p text:style-name="P9"/>
      <text:p text:style-name="P10">Director's Report, Caroline Sehon:</text:p>
      <text:p text:style-name="P11">Congratulations to Norma Caruso and Jim Poulton for joining the board as faculty representatives.</text:p>
      <text:p text:style-name="P12">IPI has a new discussion board/list-serve. <text:s/></text:p>
      <text:p text:style-name="P13">Enrollment at IPI is high. <text:s/>IPI has instituted an “open house” model<text:s/>in which people can participate in one free seminar<text:s/>during that program’s open house offered during its recruitment year. <text:s/>The Town Hall meetings have also provided an opportunity to recruit new students.</text:p>
      <text:p text:style-name="P14">Caroline<text:s/>will be requesting<text:s/>a part time administrative position from the<text:s/>Board<text:s/>later this month to facilitate the eventual transition from Anna’s position, and to augment the administrative support required now given expanded activities. <text:s/>Job descriptions have been created for both Melonie Bell and Anna Innes, which will be used to develop the new position.<text:s/></text:p>
      <text:p text:style-name="P15">The weekend conference with Jane Tillman raised a question about consultation to assist with the ongoing mourning associated with Geoff Anderson's death.</text:p>
      <text:p text:style-name="P16">Professional wills: <text:s/>Caroline consulted with Sharon Dennett<text:s/>and<text:s/>Mike Stadter, Chair of the<text:s/>Colleague Assistance<text:s/>Committee (CAC) regarding professional wills. <text:s/>Mike<text:s/>described the function of the<text:s/>CAC as<text:s/>“not punitive, and<text:s/>aimed at finding<text:s/>ways<text:s/>to deal with<text:s/>concerns<text:s/>from students and faculty in a collaborative, consultative way.”<text:s/></text:p>
      <text:p text:style-name="P17"/>
      <text:p text:style-name="Standard"><text:span text:style-name="T18">Integrated Curriculum and Teaching Committee<text:s/></text:span><text:span text:style-name="T19">(ICTC), Jim Poulton:</text:span></text:p>
      <text:p text:style-name="P20">ICTC consulted with representatives from all of IPI's programs, to consider the problem of duplication of teaching effort. <text:s/>The committee has been meeting for approximately one year, and they are close to completing their task. <text:s text:c="2"/>ICTC<text:s/>has 2 proposals: <text:s/>1. Would the Core Program benefit from an expansion of the curriculum to include a set of core concepts to prepare students for<text:s/>entrance to other programs at IPI? <text:s/>This would mean that other programs would not have to teach core concepts, and other programs can adjust as they see fit. <text:s/>A sub-committee was formed to identify core concepts (which is in process) and develop a list of all concepts and readings (a database). <text:s/>ICTC anticipates that they will be nearing final recommendations<text:s/>by the end of December 2020. <text:s/>2. <text:s/>In order to address the problem that several programs are teaching the same concepts, ICTC suggests that advanced programs consider co-teaching models which would bring students from different programs together to learn about a particular concept. <text:s/>This approach would reduce teaching load, and increase commonality and collegiality among students. <text:s/>Alternatively, programs can get together to identify and coordinate who will teach what. <text:s/>A survey will be sent out to faculty<text:s/>to determine what concepts they are teaching. <text:s/>The goal is to strengthen and revitalize the Core and make it<text:s/>more<text:s/>foundational. <text:s/>ICTC will meet once more in December (and perhaps in January), and will send out a final report.</text:p>
      <text:p text:style-name="P21"/>
      <text:p text:style-name="P22">Group Leader Teacher Training (GLTT), Jill Scharff:</text:p>
      <text:soft-page-break/>
      <text:p text:style-name="P23">Jill noted that she was the founder and co-chair of the GLTT, and<text:s/>stated<text:s/>that it was<text:s/>not currently being led. <text:s/>Jill commented that there was some dissatisfaction with the training and she is interesting in determining how it could better meet the needs of those interested in taking the course. <text:s/></text:p>
      <text:p text:style-name="P24">Thoughts/ideas discussed included;</text:p>
      <text:p text:style-name="P25">-Amplifying GITT's scope to provide support over a longer period of time. <text:s/></text:p>
      <text:p text:style-name="P26">-There were issues with new faculty running<text:s/>GAM groups and it didn't work well; some group leaders need more support. <text:s/></text:p>
      <text:p text:style-name="P27">-Group leader and teacher training were linked</text:p>
      <text:p text:style-name="P28">-The nature of a GAM group leader takes time</text:p>
      <text:p text:style-name="P29">-Teacher and group leading training was better divided</text:p>
      <text:p text:style-name="P30">-The linked training was valuable</text:p>
      <text:p text:style-name="P31">Caroline affirmed that the GLTT is a<text:s/>highly<text:s/>valued<text:s/>IPI<text:s/>training<text:s/>that will continue. During the pandemic, the fall training did not occur online; plans<text:s/>are underway<text:s/>to resume training,<text:s/>initially<text:s/>with an online<text:s/>intro<text:s/>course<text:s/>(likely spring, 2021)<text:s/>to be followed by an on-site course<text:s/>(fall, 2021) if safe to do so. Caroline stated that she has spoken to a<text:s/>faculty person who has expressed interest<text:s/>in leading the GLTT. <text:s/>Caroline will provide an update at the January 2021 Faculty meeting.<text:s/></text:p>
      <text:p text:style-name="P32"/>
      <text:p text:style-name="P33">Diversity Committee, Patrizia Pallaro:</text:p>
      <text:p text:style-name="P34">The committee proposed the following ideas:</text:p>
      <text:p text:style-name="P35">The committee is seeking to gather papers on the future of prejudice for<text:s/>an IPI<text:s/>publication. <text:s/></text:p>
      <text:p text:style-name="P36">The committee is examining “no cost vs. low cost” tuition and how to “offer a bridge” to support low income students. <text:s text:c="2"/></text:p>
      <text:p text:style-name="P37">A one year seminar was proposed. <text:s/>The seminar would be 2 hours post conference seminar (1 hour lecture and a 1 hour GAM group).</text:p>
      <text:p text:style-name="P38"><text:s/>An in-house conference on why psycho-dynamic therapy works better to combat racism</text:p>
      <text:p text:style-name="P39">The committee is looking for volunteers</text:p>
      <text:p text:style-name="P40"/>
      <text:p text:style-name="P41">Process Meeting:</text:p>
      <text:p text:style-name="P42"/>
      <text:p text:style-name="P43">Dates of next faculty meetings:</text:p>
      <text:p text:style-name="P44">January 6, 2021</text:p>
      <text:p text:style-name="P45">March 3, 2021</text:p>
      <text:p text:style-name="P46"/>
      <text:p text:style-name="Standard"><text:span text:style-name="T47">Submitted by Jane Garbo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e </meta:initial-creator>
    <dc:creator>CAROLINE SEHON</dc:creator>
    <meta:creation-date>2021-01-01T16:53:00Z</meta:creation-date>
    <dc:date>2021-01-01T16:53:00Z</dc:date>
    <meta:print-date>2021-01-01T16:2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92" meta:character-count="5300" meta:row-count="37" meta:non-whitespace-character-count="4518"/>
  </office:meta>
</office:document-meta>
</file>